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text-autospace="non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olumn54" style:family="table-column">
      <style:table-column-properties style:column-width="6.7694in"/>
    </style:style>
    <style:style style:name="Table53" style:family="table">
      <style:table-properties style:width="6.7694in" fo:margin-left="-0.4965in" table:align="left"/>
    </style:style>
    <style:style style:name="TableRow55" style:family="table-row">
      <style:table-row-properties style:min-row-height="0.5611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margin-right="0.6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Row70" style:family="table-row">
      <style:table-row-properties style:min-row-height="1.218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2" style:family="paragraph">
      <style:paragraph-properties fo:text-align="justify"/>
      <style:text-properties style:font-name-asian="標楷體"/>
    </style:style>
    <style:style style:name="P73" style:parent-style-name="內文" style:list-style-name="LFO2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2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 fo:text-indent="2.67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min-row-height="1.3263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2" style:family="paragraph">
      <style:paragraph-properties fo:text-align="justify"/>
      <style:text-properties style:font-name-asian="標楷體"/>
    </style:style>
    <style:style style:name="P85" style:parent-style-name="內文" style:list-style-name="LFO2" style:family="paragraph">
      <style:paragraph-properties fo:text-align="justify"/>
      <style:text-properties style:font-name-asian="標楷體"/>
    </style:style>
    <style:style style:name="P86" style:parent-style-name="內文" style:list-style-name="LFO2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 fo:text-indent="2.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實踐大學商學與資訊學院</text:p>
      <text:p text:style-name="內文"><text:span text:style-name="T6"><text:s text:c="12"/>國際服飾行銷</text:span><text:span text:style-name="T7">跨領域</text:span><text:span text:style-name="T8">學程</text:span><text:span text:style-name="T9">申請書</text:span></text:p>
      <text:p text:style-name="P10"><text:span text:style-name="T11">系所</text:span><text:span text:style-name="T12">:</text:span><text:span text:style-name="T13"><text:s text:c="6"/></text:span><text:span text:style-name="T14">　　　　 <text:s/></text:span><text:span text:style-name="T15"><text:s/></text:span><text:span text:style-name="T16">年班</text:span><text:span text:style-name="T17">:</text:span><text:span text:style-name="T18"><text:s text:c="7"/></text:span><text:span text:style-name="T19"><text:s text:c="4"/></text:span><text:span text:style-name="T20"><text:s text:c="2"/></text:span><text:span text:style-name="T21">　　</text:span><text:span text:style-name="T22"><text:s text:c="2"/></text:span><text:span text:style-name="T23"><text:s/></text:span><text:span text:style-name="T24"><text:s/></text:span><text:span text:style-name="T25"><text:s text:c="2"/>　　<text:s/></text:span></text:p>
      <text:p text:style-name="P26"><text:span text:style-name="T27">學號</text:span><text:span text:style-name="T28">:</text:span><text:span text:style-name="T29"><text:s text:c="7"/></text:span><text:span text:style-name="T30"><text:s/></text:span><text:span text:style-name="T31"><text:s/></text:span><text:span text:style-name="T32">　</text:span><text:span text:style-name="T33"><text:s/></text:span><text:span text:style-name="T34">　</text:span><text:span text:style-name="T35"><text:s/></text:span><text:span text:style-name="T36"><text:s/></text:span><text:span text:style-name="T37"><text:s/>姓名</text:span><text:span text:style-name="T38">:</text:span><text:span text:style-name="T39"><text:s text:c="6"/></text:span><text:span text:style-name="T40">　　　　 <text:s text:c="3"/></text:span><text:span text:style-name="T41"><text:s/></text:span><text:span text:style-name="T42"><text:s text:c="10"/></text:span></text:p>
      <text:p text:style-name="P43"><text:span text:style-name="T44">申請日期:</text:span><text:span text:style-name="T45"><text:s text:c="2"/></text:span><text:span text:style-name="T46"><text:s/></text:span><text:span text:style-name="T47">年</text:span><text:span text:style-name="T48"><text:s/></text:span><text:span text:style-name="T49"><text:s/></text:span><text:span text:style-name="T50"><text:s/>月 <text:s/></text:span><text:span text:style-name="T51"><text:s/></text:span><text:span text:style-name="T52">日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申請學程名稱：</text:span><text:span text:style-name="T59">國際服飾行銷跨領域</text:span><text:span text:style-name="T60">學程</text:span></text:p>
          </table:table-cell>
        </table:table-row>
        <table:table-row table:style-name="TableRow61">
          <table:table-cell table:style-name="TableCell62">
            <text:p text:style-name="P63"><text:span text:style-name="T64">　　　　　　　　　　　　　　　　　　　</text:span><text:span text:style-name="T65">申請人簽名</text:span><text:span text:style-name="T66">: <text:s text:c="13"/></text:span></text:p>
          </table:table-cell>
        </table:table-row>
        <table:table-row table:style-name="TableRow67">
          <table:table-cell table:style-name="TableCell68">
            <text:p text:style-name="P69">所屬學系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申請資格合格，同意申請。</text:p>
              </text:list-item>
              <text:list-item>
                <text:p text:style-name="P73"><text:span text:style-name="T74">申請資格不合格，不同意申請。</text:span></text:p>
              </text:list-item>
              <text:list-item>
                <text:p text:style-name="P75">其他_______________________</text:p>
              </text:list-item>
            </text:list>
            <text:p text:style-name="P76"><text:span text:style-name="T77"><text:s text:c="11"/></text:span><text:span text:style-name="T78">系主任簽章：</text:span></text:p>
          </table:table-cell>
        </table:table-row>
        <table:table-row table:style-name="TableRow79">
          <table:table-cell table:style-name="TableCell80">
            <text:p text:style-name="P81">學程負責單位初審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>同意申請。</text:p>
              </text:list-item>
              <text:list-item>
                <text:p text:style-name="P85">不同意申請。</text:p>
              </text:list-item>
              <text:list-item>
                <text:p text:style-name="P86">其他_______________________</text:p>
              </text:list-item>
            </text:list>
            <text:p text:style-name="P87"><text:span text:style-name="T88"><text:s text:c="6"/></text:span><text:span text:style-name="T89">學程</text:span><text:span text:style-name="T90">負責人簽章：</text:span></text:p>
          </table:table-cell>
        </table:table-row>
        <table:table-row table:style-name="TableRow91">
          <table:table-cell table:style-name="TableCell92">
            <text:p text:style-name="P93"><text:span text:style-name="T94">一、學程申請：學生須於</text:span><text:span text:style-name="T95">擬</text:span><text:span text:style-name="T96">申請修習學程</text:span><text:span text:style-name="T97">之學期的前一學期</text:span><text:span text:style-name="T98">第</text:span><text:span text:style-name="T99">11</text:span><text:span text:style-name="T100">週至第</text:span><text:span text:style-name="T101">13</text:span><text:span text:style-name="T102">週期限內，填妥本申請書，並於第</text:span><text:span text:style-name="T103">13</text:span><text:span text:style-name="T104">週截止前核定通過，始得進行學程選課；如未經核定而自行選讀學程相關課程者，本校不予核發證書。</text:span></text:p>
            <text:p text:style-name="P105"><text:span text:style-name="T106">二、本學程課程至少需修畢開設</text:span><text:span text:style-name="T107">31</text:span><text:span text:style-name="T108">學分裡的</text:span><text:span text:style-name="T109">28</text:span><text:span text:style-name="T110">學分，相關學分數如有其他特別規定者，從其規定。</text:span></text:p>
            <text:p text:style-name="P111">三、修習學程課程之學生，其學程科目成績，須併入學期修習總學分及學期成績，如已完成主修學系應修學分但未完成學程學分，得依本校學則規定延長修業年限（至多延長修業年限二年），但放棄學程修習資格並申請畢業者，應於每年一月底前或八月底前依規定程序辦理，且不得於畢業後再要求補修學程課程。</text:p>
            <text:p text:style-name="P112"><text:span text:style-name="T113">四、學生修畢學程課程應修科目與學分數者，請填寫</text:span><text:span text:style-name="T114">「</text:span><text:span text:style-name="T115">學程證書申請書</text:span><text:span text:style-name="T116">」，併同歷年成績單影本，經</text:span><text:span text:style-name="T117">所屬學系及學程規劃單位審核並確認後，再送商學與資訊學院</text:span><text:span text:style-name="T118">，憑以製發學程證書。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8pt" style:font-size-asian="8pt" style:font-size-complex="8pt"/>
    </style:style>
    <style:style style:name="P3" style:parent-style-name="頁首" style:family="paragraph">
      <style:text-properties style:font-name="標楷體" style:font-name-asian="標楷體" fo:font-size="8pt" style:font-size-asian="8pt" style:font-size-complex="8pt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P2">國際服飾行銷學程計畫書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usc</meta:initial-creator>
    <dc:creator>user</dc:creator>
    <meta:creation-date>2023-12-25T02:29:00Z</meta:creation-date>
    <dc:date>2023-12-25T02:29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