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150%" fo:margin-right="-0.6298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fo:line-height="150%" fo:margin-right="-0.6298in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line-height="150%" fo:margin-right="-0.6298in"/>
    </style:style>
    <style:style style:name="T35" style:parent-style-name="預設段落字型" style:family="text">
      <style:text-properties style:font-name="Times New Roman" style:font-name-asian="標楷體" fo:background-color="#FFFF00"/>
    </style:style>
    <style:style style:name="P36" style:parent-style-name="內文" style:family="paragraph">
      <style:paragraph-properties fo:line-height="150%" fo:margin-right="-0.6298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5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46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47" style:parent-style-name="清單段落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/>
    </style:style>
    <style:style style:name="TableColumn53" style:family="table-column">
      <style:table-column-properties style:column-width="2.4493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7361in"/>
    </style:style>
    <style:style style:name="TableColumn57" style:family="table-column">
      <style:table-column-properties style:column-width="1.5152in"/>
    </style:style>
    <style:style style:name="Table52" style:family="table">
      <style:table-properties style:width="6.6694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Symbol" style:font-name-asian="Symbol" style:font-name-complex="Symbol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P276" style:parent-style-name="內文" style:family="paragraph">
      <style:paragraph-properties fo:line-height="150%" fo:margin-right="-0.6298in"/>
      <style:text-properties style:font-name="Times New Roman" style:font-name-asian="標楷體"/>
    </style:style>
    <style:style style:name="P277" style:parent-style-name="內文" style:family="paragraph">
      <style:paragraph-properties fo:line-height="150%" fo:margin-right="-0.6298in"/>
      <style:text-properties style:font-name="Times New Roman" style:font-name-asian="標楷體"/>
    </style:style>
    <style:style style:name="P278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asian="標楷體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80" style:parent-style-name="清單段落" style:list-style-name="LFO1" style:family="paragraph">
      <style:paragraph-properties fo:margin-left="0.2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 fo:font-weight="bold" style:font-weight-asian="bold"/>
    </style:style>
    <style:style style:name="P283" style:parent-style-name="清單段落" style:list-style-name="LFO1" style:family="paragraph">
      <style:paragraph-properties fo:margin-left="0.2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P288" style:parent-style-name="內文" style:family="paragraph">
      <style:paragraph-properties fo:line-height="150%" fo:margin-right="-0.6298in"/>
      <style:text-properties style:font-name="Times New Roman" style:font-name-asian="標楷體"/>
    </style:style>
    <style:style style:name="P289" style:parent-style-name="內文" style:family="paragraph">
      <style:paragraph-properties fo:line-height="150%" fo:margin-right="-0.6298in"/>
      <style:text-properties style:font-name="Times New Roman" style:font-name-asian="標楷體"/>
    </style:style>
    <style:style style:name="P290" style:parent-style-name="內文" style:family="paragraph">
      <style:paragraph-properties fo:line-height="150%" fo:margin-right="-0.6298in"/>
      <style:text-properties style:font-name="Times New Roman"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150%" fo:margin-right="-0.6298in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內文" style:family="paragraph">
      <style:paragraph-properties fo:line-height="150%" fo:margin-right="-0.6298in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內文" style:family="paragraph">
      <style:paragraph-properties fo:line-height="150%" fo:margin-right="-0.6298in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325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326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327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328" style:parent-style-name="清單段落" style:family="paragraph">
      <style:paragraph-properties fo:margin-left="0.25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清單段落" style:family="paragraph">
      <style:paragraph-properties fo:margin-left="0.25in" fo:text-indent="0.8333in">
        <style:tab-stops/>
      </style:paragraph-properties>
      <style:text-properties style:font-name="Times New Roman" style:font-name-asian="標楷體"/>
    </style:style>
    <style:style style:name="P333" style:parent-style-name="清單段落" style:family="paragraph">
      <style:paragraph-properties fo:margin-left="0.25in" fo:text-indent="0.8333in">
        <style:tab-stops/>
      </style:paragraph-properties>
      <style:text-properties style:font-name="Times New Roman" style:font-name-asian="標楷體"/>
    </style:style>
    <style:style style:name="TableColumn335" style:family="table-column">
      <style:table-column-properties style:column-width="2.4493in"/>
    </style:style>
    <style:style style:name="TableColumn336" style:family="table-column">
      <style:table-column-properties style:column-width="1.2798in"/>
    </style:style>
    <style:style style:name="TableColumn337" style:family="table-column">
      <style:table-column-properties style:column-width="0.6888in"/>
    </style:style>
    <style:style style:name="TableColumn338" style:family="table-column">
      <style:table-column-properties style:column-width="0.7361in"/>
    </style:style>
    <style:style style:name="TableColumn339" style:family="table-column">
      <style:table-column-properties style:column-width="1.5152in"/>
    </style:style>
    <style:style style:name="Table334" style:family="table">
      <style:table-properties style:width="6.6694in" fo:margin-left="0in" table:align="center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Symbol" style:font-name-asian="Symbol" style:font-name-complex="Symbol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標楷體"/>
    </style:style>
    <style:style style:name="TableCell4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Symbol" style:font-name-asian="Symbol" style:font-name-complex="Symbol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Times New Roman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/>
    </style:style>
    <style:style style:name="TableCell5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fo:font-weight="bold" style:font-weight-asian="bold"/>
    </style:style>
    <style:style style:name="T586" style:parent-style-name="預設段落字型" style:family="text">
      <style:text-properties style:font-name="Times New Roman" style:font-name-asian="標楷體" fo:font-weight="bold" style:font-weight-asian="bold"/>
    </style:style>
    <style:style style:name="T587" style:parent-style-name="預設段落字型" style:family="text">
      <style:text-properties style:font-name="Times New Roman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Times New Roman" style:font-name-asian="標楷體" fo:font-weight="bold" style:font-weight-asian="bold"/>
    </style:style>
    <style:style style:name="T590" style:parent-style-name="預設段落字型" style:family="text">
      <style:text-properties style:font-name="Times New Roman" style:font-name-asian="標楷體" fo:font-weight="bold" style:font-weight-asian="bold"/>
    </style:style>
    <style:style style:name="T591" style:parent-style-name="預設段落字型" style:family="text">
      <style:text-properties style:font-name="Times New Roman" style:font-name-asian="標楷體" fo:font-weight="bold" style:font-weight-asian="bold"/>
    </style:style>
    <style:style style:name="T592" style:parent-style-name="預設段落字型" style:family="text">
      <style:text-properties style:font-name="Times New Roman" style:font-name-asian="標楷體"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P596" style:parent-style-name="內文" style:family="paragraph">
      <style:paragraph-properties fo:text-align="center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/>
    </style:style>
    <style:style style:name="TableCell6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Symbol" style:font-name-asian="Symbol" style:font-name-complex="Symbol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/>
    </style:style>
    <style:style style:name="TableCell6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/>
    </style:style>
    <style:style style:name="TableCell6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/>
    </style:style>
    <style:style style:name="P680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asian="標楷體"/>
    </style:style>
    <style:style style:name="P681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="Times New Roman" style:font-name-asian="標楷體"/>
    </style:style>
    <style:style style:name="P6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683" style:parent-style-name="清單段落" style:list-style-name="LFO1" style:family="paragraph">
      <style:paragraph-properties fo:margin-left="0.25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font-weight="bold" style:font-weight-asian="bold"/>
    </style:style>
    <style:style style:name="T685" style:parent-style-name="預設段落字型" style:family="text">
      <style:text-properties style:font-name="Times New Roman" style:font-name-asian="標楷體" fo:font-weight="bold" style:font-weight-asian="bold"/>
    </style:style>
    <style:style style:name="T686" style:parent-style-name="預設段落字型" style:family="text">
      <style:text-properties style:font-name="Times New Roman" style:font-name-asian="標楷體" fo:font-weight="bold" style:font-weight-asian="bold"/>
    </style:style>
    <style:style style:name="P687" style:parent-style-name="清單段落" style:list-style-name="LFO1" style:family="paragraph">
      <style:paragraph-properties fo:margin-left="0.25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weight="bold" style:font-weight-asian="bold"/>
    </style:style>
    <style:style style:name="T689" style:parent-style-name="預設段落字型" style:family="text">
      <style:text-properties style:font-name="Times New Roman" style:font-name-asian="標楷體" fo:font-weight="bold" style:font-weight-asian="bold"/>
    </style:style>
    <style:style style:name="T690" style:parent-style-name="預設段落字型" style:family="text">
      <style:text-properties style:font-name="Times New Roman" style:font-name-asian="標楷體" fo:font-weight="bold" style:font-weight-asian="bold"/>
    </style:style>
    <style:style style:name="T691" style:parent-style-name="預設段落字型" style:family="text">
      <style:text-properties style:font-name="Times New Roman" style:font-name-asian="標楷體" fo:font-weight="bold" style:font-weight-asian="bold"/>
    </style:style>
    <style:style style:name="T692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應用英語學系</text:span><text:span text:style-name="T3">模組證書申請表</text:span></text:p>
      <text:p text:style-name="P4"><text:span text:style-name="T5">　</text:span><text:span text:style-name="T6">班級</text:span><text:span text:style-name="T7">:</text:span><text:span text:style-name="T8">_______________</text:span><text:span text:style-name="T9"><text:s/></text:span><text:span text:style-name="T10">學號</text:span><text:span text:style-name="T11">:<text:s/></text:span><text:span text:style-name="T12"><text:s/></text:span><text:span text:style-name="T13">__</text:span><text:span text:style-name="T14">__</text:span><text:span text:style-name="T15">__________</text:span><text:span text:style-name="T16">__</text:span><text:span text:style-name="T17">學生姓名</text:span><text:span text:style-name="T18">:<text:s/></text:span><text:span text:style-name="T19">________________</text:span></text:p>
      <text:p text:style-name="P20"><text:span text:style-name="T21"><text:s text:c="2"/></text:span><text:span text:style-name="T22">出生年月日</text:span><text:span text:style-name="T23">:<text:s/>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text:span text:style-name="T30"><text:s text:c="4"/></text:span><text:span text:style-name="T31">連絡手機</text:span><text:span text:style-name="T32">:</text:span><text:span text:style-name="T33">_______________</text:span></text:p>
      <text:p text:style-name="P34"><text:span text:style-name="T35">請擇一填寫</text:span></text:p>
      <text:p text:style-name="P36"><text:span text:style-name="T37"><text:s/>□</text:span><text:span text:style-name="T38">申請</text:span><text:span text:style-name="T39">一</text:span><text:span text:style-name="T40">個模組</text:span><text:span text:style-name="T41">（請詳細填寫以下科目及資料）</text:span><text:span text:style-name="T42">*</text:span><text:span text:style-name="T43">每一模組至少須修</text:span><text:span text:style-name="T44">1</text:span><text:span text:style-name="T45">6</text:span><text:span text:style-name="T46">學分</text:span></text:p>
      <text:p text:style-name="P47"><text:span text:style-name="T48">申請模組名</text:span><text:span text:style-name="T49">(1)</text:span><text:span text:style-name="T50">___________________</text:span></text:p>
      <text:p text:style-name="P51"><text:s text:c="2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科目</text:p>
            <text:p text:style-name="P61"/>
          </table:table-cell>
          <table:table-cell table:style-name="TableCell62">
            <text:p text:style-name="P63"><text:span text:style-name="T64">修業學期別</text:span></text:p>
            <text:p text:style-name="P65"><text:span text:style-name="T66">(</text:span><text:span text:style-name="T67">例如</text:span><text:span text:style-name="T68">:<text:s/></text:span><text:span text:style-name="T69">三上</text:span><text:span text:style-name="T70">)</text:span></text:p>
          </table:table-cell>
          <table:table-cell table:style-name="TableCell71">
            <text:p text:style-name="P72"><text:span text:style-name="T73">學分</text:span></text:p>
          </table:table-cell>
          <table:table-cell table:style-name="TableCell74">
            <text:p text:style-name="P75"><text:span text:style-name="T76">成績</text:span></text:p>
          </table:table-cell>
          <table:table-cell table:style-name="TableCell77">
            <text:p text:style-name="P78"><text:span text:style-name="T79">查核</text:span><text:span text:style-name="T80"></text:span></text:p>
            <text:p text:style-name="P81"><text:span text:style-name="T82">（學生請勿填寫）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模組一學分總計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文化內涵課程</text:span><text:span text:style-name="T182">(</text:span><text:span text:style-name="T183">必備條件</text:span><text:span text:style-name="T184">，</text:span><text:span text:style-name="T185">至少須修</text:span><text:span text:style-name="T186">10</text:span><text:span text:style-name="T187">學分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科目</text:p>
            <text:p text:style-name="P192"/>
          </table:table-cell>
          <table:table-cell table:style-name="TableCell193">
            <text:p text:style-name="P194"><text:span text:style-name="T195">修業學期別</text:span></text:p>
            <text:p text:style-name="P196"><text:span text:style-name="T197">(</text:span><text:span text:style-name="T198">例如</text:span><text:span text:style-name="T199">:<text:s/></text:span><text:span text:style-name="T200">三上</text:span><text:span text:style-name="T201">)</text:span></text:p>
          </table:table-cell>
          <table:table-cell table:style-name="TableCell202">
            <text:p text:style-name="P203"><text:span text:style-name="T204">學分</text:span></text:p>
          </table:table-cell>
          <table:table-cell table:style-name="TableCell205">
            <text:p text:style-name="P206"><text:span text:style-name="T207">成績</text:span></text:p>
          </table:table-cell>
          <table:table-cell table:style-name="TableCell208">
            <text:p text:style-name="P209"><text:span text:style-name="T210">查核</text:span><text:span text:style-name="T211"></text:span></text:p>
            <text:p text:style-name="P212"><text:span text:style-name="T213">（學生請勿填寫）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/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文化內涵課程學分總計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/>
      <text:p text:style-name="P279">以下為應英系辦公室填寫，學生請勿填寫或汙損</text:p>
      <text:list text:style-name="LFO1" text:continue-numbering="true">
        <text:list-item>
          <text:p text:style-name="P280"><text:span text:style-name="T281">達標準獲頒模組證書</text:span><text:span text:style-name="T282">________</text:span></text:p>
        </text:list-item>
        <text:list-item>
          <text:p text:style-name="P283"><text:span text:style-name="T284">未達標準不</text:span><text:span text:style-name="T285">予</text:span><text:span text:style-name="T286">頒發模組證書</text:span><text:span text:style-name="T287">__________<text:s/></text:span></text:p>
        </text:list-item>
      </text:list>
      <text:p text:style-name="P288"/>
      <text:p text:style-name="P289"/>
      <text:p text:style-name="P290"/>
      <text:soft-page-break/>
      <text:p text:style-name="P291"><text:span text:style-name="T292">應用英語學系</text:span><text:span text:style-name="T293">模組證書申請表</text:span></text:p>
      <text:p text:style-name="P294"><text:span text:style-name="T295">　</text:span><text:span text:style-name="T296">班級</text:span><text:span text:style-name="T297">:</text:span><text:span text:style-name="T298">_______________</text:span><text:span text:style-name="T299"><text:s/></text:span><text:span text:style-name="T300">學號</text:span><text:span text:style-name="T301">:<text:s/></text:span><text:span text:style-name="T302"><text:s/></text:span><text:span text:style-name="T303">__</text:span><text:span text:style-name="T304">__</text:span><text:span text:style-name="T305">__________</text:span><text:span text:style-name="T306">__</text:span><text:span text:style-name="T307">學生姓名</text:span><text:span text:style-name="T308">:<text:s/></text:span><text:span text:style-name="T309">________________</text:span></text:p>
      <text:p text:style-name="P310"><text:span text:style-name="T311"><text:s text:c="2"/></text:span><text:span text:style-name="T312">出生年月日</text:span><text:span text:style-name="T313">: <text:s text:c="2"/></text:span><text:span text:style-name="T314">年</text:span><text:span text:style-name="T315"><text:s text:c="2"/></text:span><text:span text:style-name="T316">月</text:span><text:span text:style-name="T317"><text:s text:c="2"/></text:span><text:span text:style-name="T318">日</text:span><text:span text:style-name="T319"><text:s text:c="4"/></text:span><text:span text:style-name="T320">連絡手機</text:span><text:span text:style-name="T321">:_____________</text:span></text:p>
      <text:p text:style-name="P322"><text:span text:style-name="T323">申請兩個模組（請詳細填寫以下科目及資料）</text:span><text:span text:style-name="T324">*</text:span><text:span text:style-name="T325">每一模組至少須修</text:span><text:span text:style-name="T326">16</text:span><text:span text:style-name="T327">學分</text:span></text:p>
      <text:p text:style-name="P328"><text:span text:style-name="T329">申請模組名</text:span><text:span text:style-name="T330">(1)<text:s/></text:span><text:span text:style-name="T331">______________</text:span></text:p>
      <text:p text:style-name="P332">(2)_______________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模組一科目</text:p>
            <text:p text:style-name="P343"/>
          </table:table-cell>
          <table:table-cell table:style-name="TableCell344">
            <text:p text:style-name="P345"><text:span text:style-name="T346">修業學期別</text:span></text:p>
            <text:p text:style-name="P347"><text:span text:style-name="T348">(</text:span><text:span text:style-name="T349">例如</text:span><text:span text:style-name="T350">:<text:s/></text:span><text:span text:style-name="T351">三上</text:span><text:span text:style-name="T352">)</text:span></text:p>
          </table:table-cell>
          <table:table-cell table:style-name="TableCell353">
            <text:p text:style-name="P354"><text:span text:style-name="T355">學分</text:span></text:p>
          </table:table-cell>
          <table:table-cell table:style-name="TableCell356">
            <text:p text:style-name="P357"><text:span text:style-name="T358">成績</text:span></text:p>
          </table:table-cell>
          <table:table-cell table:style-name="TableCell359">
            <text:p text:style-name="P360"><text:span text:style-name="T361">查核</text:span><text:span text:style-name="T362"></text:span></text:p>
            <text:p text:style-name="P363"><text:span text:style-name="T364">（學生請勿填寫）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/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模組一學分總計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模組</text:span><text:span text:style-name="T464">二</text:span><text:span text:style-name="T465">科目</text:span></text:p>
          </table:table-cell>
          <table:table-cell table:style-name="TableCell466">
            <text:p text:style-name="P467"><text:span text:style-name="T468">修業學期別</text:span></text:p>
            <text:p text:style-name="P469"><text:span text:style-name="T470">(</text:span><text:span text:style-name="T471">例如</text:span><text:span text:style-name="T472">:<text:s/></text:span><text:span text:style-name="T473">三上</text:span><text:span text:style-name="T474">)</text:span></text:p>
          </table:table-cell>
          <table:table-cell table:style-name="TableCell475">
            <text:p text:style-name="P476"><text:span text:style-name="T477">學分</text:span></text:p>
          </table:table-cell>
          <table:table-cell table:style-name="TableCell478">
            <text:p text:style-name="P479"><text:span text:style-name="T480">成績</text:span></text:p>
          </table:table-cell>
          <table:table-cell table:style-name="TableCell481">
            <text:p text:style-name="P482"><text:span text:style-name="T483">查核</text:span><text:span text:style-name="T484"></text:span></text:p>
            <text:p text:style-name="P485"><text:span text:style-name="T486">（學生請勿填寫）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/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模組二學分總計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5">
            <text:p text:style-name="P584"><text:span text:style-name="T585">文化內涵課程</text:span><text:span text:style-name="T586">(</text:span><text:span text:style-name="T587">必備條件</text:span><text:span text:style-name="T588">，</text:span><text:span text:style-name="T589">至少須修</text:span><text:span text:style-name="T590">10</text:span><text:span text:style-name="T591">學分</text:span><text:span text:style-name="T5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科目</text:p>
            <text:p text:style-name="P596"/>
          </table:table-cell>
          <table:table-cell table:style-name="TableCell597">
            <text:p text:style-name="P598"><text:span text:style-name="T599">修業學期別</text:span></text:p>
            <text:p text:style-name="P600"><text:span text:style-name="T601">(</text:span><text:span text:style-name="T602">例如</text:span><text:span text:style-name="T603">:<text:s/></text:span><text:span text:style-name="T604">三上</text:span><text:span text:style-name="T605">)</text:span></text:p>
          </table:table-cell>
          <table:table-cell table:style-name="TableCell606">
            <text:p text:style-name="P607"><text:span text:style-name="T608">學分</text:span></text:p>
          </table:table-cell>
          <table:table-cell table:style-name="TableCell609">
            <text:p text:style-name="P610"><text:span text:style-name="T611">成績</text:span></text:p>
          </table:table-cell>
          <table:table-cell table:style-name="TableCell612">
            <text:p text:style-name="P613"><text:span text:style-name="T614">查核</text:span><text:span text:style-name="T615"></text:span></text:p>
            <text:p text:style-name="P616"><text:span text:style-name="T617">（學生請勿填寫）</text:span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/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文化內涵課程學分總計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</table:table>
      <text:p text:style-name="P680"/>
      <text:p text:style-name="P681"/>
      <text:p text:style-name="P682">以下為應英系辦公室填寫，學生請勿填寫或汙損</text:p>
      <text:list text:style-name="LFO1" text:continue-numbering="true">
        <text:list-item>
          <text:p text:style-name="P683"><text:span text:style-name="T684">達標準獲頒模組證書</text:span><text:span text:style-name="T685">________<text:s/></text:span><text:span text:style-name="T686">份</text:span></text:p>
        </text:list-item>
        <text:list-item>
          <text:p text:style-name="P687"><text:span text:style-name="T688">未達標準不</text:span><text:span text:style-name="T689">予</text:span><text:span text:style-name="T690">頒發模組證書</text:span><text:span text:style-name="T691">__________<text:s/></text:span><text:span text:style-name="T692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000000" fo:padding="0.05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英語學系模組證書申請表（本表適用於97學年度入學之學生）</dc:title>
    <dc:subject/>
    <meta:initial-creator>REGISTER</meta:initial-creator>
    <dc:creator>user</dc:creator>
    <meta:creation-date>2023-12-25T02:35:00Z</meta:creation-date>
    <dc:date>2023-12-25T02:35:00Z</dc:date>
    <meta:print-date>2022-03-04T05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4" meta:row-count="7" meta:non-whitespace-character-count="890"/>
  </office:meta>
</office:document-meta>
</file>