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5" style:parent-style-name="清單段落" style:list-style-name="LFO1" style:family="paragraph">
      <style:paragraph-properties fo:line-height="150%"/>
    </style:style>
    <style:style style:name="P6" style:parent-style-name="清單段落" style:list-style-name="LFO1" style:family="paragraph">
      <style:paragraph-properties fo:line-height="150%"/>
    </style:style>
    <style:style style:name="P7" style:parent-style-name="清單段落" style:list-style-name="LFO1" style:family="paragraph">
      <style:paragraph-properties fo:line-height="150%"/>
    </style:style>
    <style:style style:name="P8" style:parent-style-name="清單段落" style:family="paragraph">
      <style:paragraph-properties fo:line-height="150%" fo:margin-left="0.75in">
        <style:tab-stops/>
      </style:paragraph-properties>
    </style:style>
    <style:style style:name="P9" style:parent-style-name="清單段落" style:family="paragraph">
      <style:paragraph-properties fo:line-height="150%" fo:margin-left="0.75in">
        <style:tab-stops/>
      </style:paragraph-properties>
    </style:style>
    <style:style style:name="P10" style:parent-style-name="清單段落" style:family="paragraph">
      <style:paragraph-properties fo:line-height="150%" fo:margin-left="0.75in">
        <style:tab-stops/>
      </style:paragraph-properties>
    </style:style>
    <style:style style:name="P11" style:parent-style-name="清單段落" style:family="paragraph">
      <style:paragraph-properties fo:line-height="150%" fo:margin-left="0.75in">
        <style:tab-stops/>
      </style:paragraph-properties>
    </style:style>
    <style:style style:name="P12" style:parent-style-name="清單段落" style:family="paragraph">
      <style:paragraph-properties fo:line-height="150%" fo:margin-left="0.75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清單段落" style:list-style-name="LFO1" style:family="paragraph">
      <style:paragraph-properties fo:line-height="150%"/>
    </style:style>
    <style:style style:name="P15" style:parent-style-name="清單段落" style:list-style-name="LFO1" style:family="paragraph">
      <style:paragraph-properties fo:line-height="150%"/>
    </style:style>
    <style:style style:name="P16" style:parent-style-name="清單段落" style:list-style-name="LFO1" style:family="paragraph">
      <style:paragraph-properties fo:line-height="150%"/>
    </style:style>
  </office:automatic-styles>
  <office:body>
    <office:text text:use-soft-page-breaks="true">
      <text:p text:style-name="P1">實踐大學應用英語學系專業證照獎勵辦法</text:p>
      <text:list text:style-name="LFO1" text:continue-numbering="true">
        <text:list-item>
          <text:p text:style-name="P5">為鼓勵應用英語學系（以下簡稱本學系）在就學期間考取各類證照，提升學生就業競爭力，特訂定本辦法。</text:p>
        </text:list-item>
        <text:list-item>
          <text:p text:style-name="P6">獎勵對象：實踐大學應用英語學系註冊在籍學生（包括延修生，<text:s/>但不包括輔系、雙學位及休學生）。</text:p>
        </text:list-item>
        <text:list-item>
          <text:p text:style-name="P7">獎勵辦法細則：<text:s/></text:p>
        </text:list-item>
      </text:list>
      <text:p text:style-name="P8">（一）申請者須於本學系規定申請時間內填妥申請表（附件一）、繳交證照檢定通過成績單正本一份及影本二份（須為正式成績單）始完成申請手續。</text:p>
      <text:p text:style-name="P9">（二）本學系於申請時間結束後，由學生事務委員會依照各申請者之檢定成績及檢定通過項目，甄選獲獎學生。</text:p>
      <text:p text:style-name="P10">（三）本系學生於大學四年修業期間同一種證照只能申請一次，申請獎勵之證照以該學期與上一學期通過者為原則。</text:p>
      <text:p text:style-name="P11">（四）本學系學生於修業期間每年限申請本獎勵金一次。</text:p>
      <text:p text:style-name="P12">（五）凡通過申請手續者可獲獎勵金新台幣<text:span text:style-name="T13">貳</text:span>百元整。<text:s/></text:p>
      <text:list text:style-name="LFO1" text:continue-numbering="true">
        <text:list-item>
          <text:p text:style-name="P14">本獎勵金之經費來源由本校核定預算專款中支列。<text:s/></text:p>
        </text:list-item>
        <text:list-item>
          <text:p text:style-name="P15">獎金額度以當年度公告為準，本系得依每年年度預算核定金額調整核發名額或調整核發金額，預算用罄即停止受理申請。<text:s/></text:p>
        </text:list-item>
        <text:list-item>
          <text:p text:style-name="P16">本辦法經本學系系務會議通過，院務會議核備後公布實施，修正時亦同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學年度第1學期第3次系務會議通過1071123<text:line-break/>112學年度第1學期第1次系務會議通過1121128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202</meta:initial-creator>
    <dc:creator>user</dc:creator>
    <meta:creation-date>2024-03-28T03:59:00Z</meta:creation-date>
    <dc:date>2024-03-28T06:07:00Z</dc:date>
    <meta:template xlink:href="Normal" xlink:type="simple"/>
    <meta:editing-cycles>4</meta:editing-cycles>
    <meta:editing-duration>PT6960S</meta:editing-duration>
    <meta:document-statistic meta:page-count="1" meta:paragraph-count="1" meta:word-count="68" meta:character-count="455" meta:row-count="3" meta:non-whitespace-character-count="388"/>
  </office:meta>
</office:document-meta>
</file>